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6" style:parent-style-name="Hypertextovýodkaz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9" style:parent-style-name="Nadpis1" style:family="paragraph">
      <style:paragraph-properties fo:keep-together="always" fo:margin-top="0in" fo:margin-bottom="0.25in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8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29" style:parent-style-name="Odstavecseseznamem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/>
    </style:style>
    <style:style style:name="P30" style:parent-style-name="Odstavecseseznamem" style:family="paragraph">
      <style:paragraph-properties fo:text-align="justify" fo:line-height="115%" fo:margin-left="0.5277in">
        <style:tab-stops/>
      </style:paragraph-properties>
      <style:text-properties style:font-name="Calibri" style:font-name-complex="Calibri"/>
    </style:style>
    <style:style style:name="P31" style:parent-style-name="Odstavecseseznamem" style:family="paragraph">
      <style:paragraph-properties fo:text-align="justify" fo:line-height="115%" fo:margin-left="0.5277in">
        <style:tab-stops/>
      </style:paragraph-properties>
      <style:text-properties style:font-name="Calibri" style:font-name-complex="Calibri"/>
    </style:style>
    <style:style style:name="P32" style:parent-style-name="Odstavecseseznamem" style:family="paragraph">
      <style:paragraph-properties fo:text-align="justify" fo:line-height="115%" fo:margin-left="0.5277in">
        <style:tab-stops/>
      </style:paragraph-properties>
      <style:text-properties style:font-name="Calibri" style:font-name-complex="Calibri"/>
    </style:style>
    <style:style style:name="P33" style:parent-style-name="Odstavecseseznamem" style:family="paragraph">
      <style:paragraph-properties fo:text-align="justify" fo:line-height="115%" fo:margin-left="0.5277in">
        <style:tab-stops/>
      </style:paragraph-properties>
      <style:text-properties style:font-name="Calibri" style:font-name-complex="Calibri"/>
    </style:style>
    <style:style style:name="P34" style:parent-style-name="Odstavecseseznamem" style:family="paragraph">
      <style:paragraph-properties fo:text-align="justify" fo:line-height="115%" fo:margin-left="0.5277in">
        <style:tab-stops/>
      </style:paragraph-properties>
      <style:text-properties style:font-name="Calibri" style:font-name-complex="Calibri"/>
    </style:style>
    <style:style style:name="P35" style:parent-style-name="Odstavecseseznamem" style:family="paragraph">
      <style:paragraph-properties fo:text-align="justify" fo:line-height="115%" fo:margin-left="0.5277in">
        <style:tab-stops/>
      </style:paragraph-properties>
      <style:text-properties style:font-name="Calibri" style:font-name-complex="Calibri" fo:color="#000000" fo:background-color="#FFFFFF"/>
    </style:style>
    <style:style style:name="P36" style:parent-style-name="Odstavecseseznamem" style:family="paragraph">
      <style:paragraph-properties fo:line-height="115%" fo:margin-left="0.5277in">
        <style:tab-stops/>
      </style:paragraph-properties>
      <style:text-properties style:font-name="Calibri" style:font-name-complex="Calibri"/>
    </style:style>
    <style:style style:name="P37" style:parent-style-name="Odstavecseseznamem" style:family="paragraph">
      <style:paragraph-properties fo:text-align="justify" fo:line-height="115%" fo:margin-left="0.5277in">
        <style:tab-stops/>
      </style:paragraph-properties>
      <style:text-properties style:font-name="Calibri" style:font-name-complex="Calibri"/>
    </style:style>
    <style:style style:name="P38" style:parent-style-name="Odstavecseseznamem" style:family="paragraph">
      <style:paragraph-properties fo:text-align="justify" fo:line-height="115%" fo:margin-left="0.5277in">
        <style:tab-stops/>
      </style:paragraph-properties>
      <style:text-properties style:font-name="Calibri" style:font-name-complex="Calibri"/>
    </style:style>
    <style:style style:name="P39" style:parent-style-name="Odstavecseseznamem" style:family="paragraph">
      <style:paragraph-properties fo:line-height="150%" fo:margin-left="0.52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Odstavecseseznamem" style:family="paragraph">
      <style:paragraph-properties fo:line-height="150%" fo:margin-left="0.5277in">
        <style:tab-stops/>
      </style:paragraph-properties>
    </style:style>
    <style:style style:name="P41" style:parent-style-name="Odstavecseseznamem" style:family="paragraph">
      <style:paragraph-properties fo:line-height="150%" fo:margin-left="0.527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Odstavecseseznamem" style:family="paragraph">
      <style:paragraph-properties fo:line-height="150%" fo:margin-left="0.527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Odstavecseseznamem" style:family="paragraph">
      <style:paragraph-properties fo:line-height="150%" fo:margin-left="0.52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line-height="150%" fo:margin-left="0.5277in">
        <style:tab-stops/>
      </style:paragraph-properties>
    </style:style>
    <style:style style:name="P45" style:parent-style-name="Odstavecseseznamem" style:family="paragraph">
      <style:paragraph-properties fo:line-height="150%" fo:margin-left="0.5277in">
        <style:tab-stops/>
      </style:paragraph-properties>
    </style:style>
    <style:style style:name="P46" style:parent-style-name="Odstavecseseznamem" style:family="paragraph">
      <style:paragraph-properties fo:line-height="150%" fo:margin-left="0.5277in">
        <style:tab-stops/>
      </style:paragraph-properties>
      <style:text-properties fo:font-weight="bold" style:font-weight-asian="bold" style:font-weight-complex="bold"/>
    </style:style>
    <style:style style:name="P47" style:parent-style-name="Odstavecseseznamem" style:family="paragraph">
      <style:paragraph-properties fo:line-height="150%" fo:margin-left="0.5277in">
        <style:tab-stops/>
      </style:paragraph-properties>
    </style:style>
    <style:style style:name="P48" style:parent-style-name="Odstavecseseznamem" style:family="paragraph">
      <style:paragraph-properties fo:line-height="150%" fo:margin-left="0.5277in">
        <style:tab-stops/>
      </style:paragraph-properties>
    </style:style>
    <style:style style:name="T4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Hypertextovýodkaz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Odstavecseseznamem" style:family="paragraph">
      <style:paragraph-properties fo:line-height="150%" fo:margin-left="0.52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Odstavecseseznamem" style:family="paragraph">
      <style:paragraph-properties fo:line-height="150%" fo:margin-left="0.5277in">
        <style:tab-stops/>
      </style:paragraph-properties>
    </style:style>
    <style:style style:name="P61" style:parent-style-name="Odstavecseseznamem" style:family="paragraph">
      <style:paragraph-properties fo:line-height="150%" fo:margin-left="0.5277in">
        <style:tab-stops/>
      </style:paragraph-properties>
    </style:style>
    <style:style style:name="P62" style:parent-style-name="Odstavecseseznamem" style:family="paragraph">
      <style:paragraph-properties fo:line-height="150%" fo:margin-left="0.5277in">
        <style:tab-stops/>
      </style:paragraph-properties>
    </style:style>
    <style:style style:name="P63" style:parent-style-name="Odstavecseseznamem" style:family="paragraph">
      <style:paragraph-properties fo:line-height="150%" fo:margin-left="0.5277in">
        <style:tab-stops/>
      </style:paragraph-properties>
    </style:style>
    <style:style style:name="P64" style:parent-style-name="Odstavecseseznamem" style:family="paragraph">
      <style:paragraph-properties fo:line-height="150%" fo:margin-left="0.5277in">
        <style:tab-stops/>
      </style:paragraph-properties>
    </style:style>
    <style:style style:name="P65" style:parent-style-name="Odstavecseseznamem" style:family="paragraph">
      <style:paragraph-properties fo:line-height="150%" fo:margin-left="0.5277in">
        <style:tab-stops/>
      </style:paragraph-properties>
    </style:style>
    <style:style style:name="P66" style:parent-style-name="Standard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P67" style:parent-style-name="Standard" style:family="paragraph">
      <style:paragraph-properties fo:margin-left="0.2756in" fo:text-indent="-0.2756in">
        <style:tab-stops/>
      </style:paragraph-properties>
    </style:style>
    <style:style style:name="P68" style:parent-style-name="Standard" style:family="paragraph">
      <style:paragraph-properties fo:margin-left="0.2756in" fo:text-indent="-0.2756in">
        <style:tab-stops/>
      </style:paragraph-properties>
    </style:style>
    <style:style style:name="P69" style:parent-style-name="Standard" style:family="paragraph">
      <style:paragraph-properties fo:margin-left="0.2756in" fo:text-indent="-0.2756in">
        <style:tab-stops/>
      </style:paragraph-properties>
    </style:style>
    <style:style style:name="P70" style:parent-style-name="Standard" style:family="paragraph">
      <style:paragraph-properties fo:margin-left="0.2756in" fo:text-indent="-0.2756in">
        <style:tab-stops/>
      </style:paragraph-properties>
    </style:style>
    <style:style style:name="P71" style:parent-style-name="Standard" style:family="paragraph">
      <style:paragraph-properties fo:text-align="end" fo:margin-right="0.118in"/>
    </style:style>
    <style:style style:name="P72" style:parent-style-name="Standard" style:family="paragraph">
      <style:paragraph-properties fo:margin-left="0.2756in" fo:text-indent="-0.2756in">
        <style:tab-stops/>
      </style:paragraph-properties>
    </style:style>
    <style:style style:name="P73" style:parent-style-name="Standard" style:family="paragraph">
      <style:paragraph-properties fo:margin-left="0.2756in" fo:text-indent="-0.2756in">
        <style:tab-stops/>
      </style:paragraph-properties>
    </style:style>
    <style:style style:name="P74" style:parent-style-name="Standard" style:family="paragraph">
      <style:paragraph-properties fo:margin-left="0.2756in" fo:text-indent="-0.2756in">
        <style:tab-stops/>
      </style:paragraph-properties>
    </style:style>
    <style:style style:name="P75" style:parent-style-name="Standard" style:family="paragraph">
      <style:paragraph-properties fo:margin-left="0.2756in" fo:text-indent="-0.2756in">
        <style:tab-stops/>
      </style:paragraph-properties>
    </style:style>
  </office:automatic-styles>
  <office:body>
    <office:text text:use-soft-page-breaks="true">
      <text:list text:style-name="WWNum1">
        <text:list-item text:start-value="1">
          <text:p text:style-name="P1">Český svaz chovatelů,</text:p>
        </text:list-item>
      </text:list>
      <text:p text:style-name="P2">Základní organizace<text:s/>Brodek u Přerova</text:p>
      <text:list text:style-name="WWNum1" text:continue-numbering="true">
        <text:list-item>
          <text:p text:style-name="P3"><text:span text:style-name="T4">Přemyslova 553, 751 03<text:s/></text:span></text:p>
        </text:list-item>
        <text:list-item>
          <text:p text:style-name="P5"><text:a xlink:href="tel:603789082" office:target-frame-name="_top" xlink:show="replace"><text:span text:style-name="T6">tel:603789082</text:span></text:a><text:span text:style-name="T7"><text:s text:c="2"/>mail:izusak@seznam.cz <text:s/>IČO:70902852</text:span></text:p>
        </text:list-item>
      </text:list>
      <text:p text:style-name="P8"/>
      <text:h text:style-name="P9" text:outline-level="1"><text:span text:style-name="T10">Vás</text:span><text:span text:style-name="T11"><text:s/>srdečně</text:span><text:span text:style-name="T12"><text:s/>zve k návštěvě<text:s/></text:span><text:span text:style-name="T13">místní</text:span><text:span text:style-name="T14"><text:s/>výstavy drobného zvířectva, která se koná ve dnech<text:s/></text:span><text:span text:style-name="T15">26</text:span><text:span text:style-name="T16">.</text:span><text:span text:style-name="T17">0</text:span><text:span text:style-name="T18">4</text:span><text:span text:style-name="T19">. –<text:s/></text:span><text:span text:style-name="T20">27</text:span><text:span text:style-name="T21">.</text:span><text:span text:style-name="T22">0</text:span><text:span text:style-name="T23">4</text:span><text:span text:style-name="T24">.2025 v chovatelském areálu v ulici<text:s/></text:span><text:span text:style-name="T25">Přemyslova 553</text:span><text:span text:style-name="T26">,<text:s/></text:span><text:span text:style-name="T27">Brodek u Přerova 751 03.</text:span></text:h>
      <text:p text:style-name="P28">Výstavní podmínky:</text:p>
      <text:p text:style-name="P29"/>
      <text:p text:style-name="P30">Výstavu lze obeslat všemi druhy čistokrevných zvířat, která jsou řádně registrovaná.</text:p>
      <text:p text:style-name="P31">Králíky přihlašujte jako jednotlivce nebo v kolekcích S 4 nebo S 2+2.</text:p>
      <text:p text:style-name="P32">Drůbež přihlašujte jako jednotlivce nebo v kolekcích 1,1.</text:p>
      <text:p text:style-name="P33">Holuby je možné přihlásit i v kolekcích – kolekci tvoří 5 holubů jednoho plemene.</text:p>
      <text:p text:style-name="P34">Každý vystavovatel zodpovídá za to, že zvířata jsou očkovaná.</text:p>
      <text:p text:style-name="P35">U příjmu zvířat bude vybíráno čestné prohlášení vystavovatele o vakcinaci<text:s/>a zdravotním stavu vystavovaných zvířat.</text:p>
      <text:p text:style-name="P36">Zvířata musí být zdravá a připravená na výstavu. Při podezření z nemoci budou<text:s/><text:s text:c="11"/><text:s text:c="13"/>vrácena zpět chovateli.</text:p>
      <text:p text:style-name="P37">Dovoz a odvoz zvířat na výstavu a zpět jen osobně.</text:p>
      <text:p text:style-name="P38"/>
      <text:p text:style-name="P39">Příjem zvířat bude ve čtvrtek 24.04.2025 od 15:00 do 19:00 hodin a v pátek 25.04.2025 od 7:00 do 8:00 hodin</text:p>
      <text:p text:style-name="P40">U prodejných zvířat musí být na přihlášce uvedena stanovená cena. K ceně bude kupujícímu připočtena přirážka 10 % ve prospěch pořádající organizace.</text:p>
      <text:p text:style-name="P41">Při přijímání králíků uvádějte pohlaví, tetování, jejich hmotnost.</text:p>
      <text:p text:style-name="P42">Při přijímání drůbeže uvádějte pohlaví, číslo kroužku, jejich hmotnost.</text:p>
      <text:p text:style-name="P43">Každý vystavovatel je povinen si zakoupit výstavní katalog</text:p>
      <text:p text:style-name="P44">Posuzování bude provedeno bez přístupu veřejnosti v pátek od 8:00 hodin.</text:p>
      <text:p text:style-name="P45">Chovatelé nejlépe oceněných zvířat obdrží ceny.</text:p>
      <text:p text:style-name="P46">Slavnostní vyhlášení a předání cen bude v neděli ve 12:00 hodin.</text:p>
      <text:p text:style-name="P47">Výdej zvířat od 12:30 do 13:30 hodin.</text:p>
      <text:p text:style-name="P48"><text:span text:style-name="T49">Přihlášky posílejte e-mailem na adresu</text:span><text:span text:style-name="T50">:<text:s/></text:span><text:a xlink:href="mailto:izusak@seznam.cz" office:target-frame-name="_top" xlink:show="replace"><text:span text:style-name="T51">izusak@seznam.cz</text:span></text:a><text:span text:style-name="T52"><text:s/></text:span><text:span text:style-name="T53">p</text:span><text:span text:style-name="T54">op</text:span><text:span text:style-name="T55">řípad</text:span><text:span text:style-name="T56">ě<text:s/></text:span><text:span text:style-name="T57">telefonicky na č.<text:s/></text:span><text:span text:style-name="T58">603 789 082 Jiří Drápal</text:span></text:p>
      <text:p text:style-name="P59">Uzávěrka přihlášek je 20.04.2025</text:p>
      <text:p text:style-name="P60">Výstavní výbor ručí za řádné ustájení a krmení zvířat.</text:p>
      <text:p text:style-name="P61">V pátek od 8:00 do 13:00 hodin den otevřených dveří pro školy a školky.</text:p>
      <text:soft-page-break/>
      <text:p text:style-name="P62">Pro veřejnost bude výstava otevřena v sobotu od<text:s/>9:00<text:s/>hodin, v neděli</text:p>
      <text:p text:style-name="P63">od<text:s/>9:00 do 12:00 hodin.</text:p>
      <text:p text:style-name="P64">Slavnostní vyhodnocení výstavy v neděli<text:s/>27.04.2025 od 12:00 hod.</text:p>
      <text:p text:style-name="P65"/>
      <text:p text:style-name="Standard"/>
      <text:p text:style-name="P66"/>
      <text:p text:style-name="P67"/>
      <text:p text:style-name="P68"/>
      <text:p text:style-name="P69"><text:s text:c="13"/>v Brodku u Přerova<text:s/>13.04.2025</text:p>
      <text:p text:style-name="P70"/>
      <text:p text:style-name="P71"><text:s text:c="2"/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ormální" style:display-name="Normální" style:family="paragraph">
      <style:text-properties style:font-name-asian="0" style:font-name-complex="0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Times New Roman" style:font-name-complex="0" fo:color="#000000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mezer" style:display-name="Bez mezer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tabulka1" style:display-name="Normální tabulka1" style:family="paragraph">
      <style:paragraph-properties fo:line-height="105%"/>
      <style:text-properties style:font-name="Calibri" style:font-name-asian="Calibri" style:font-name-complex="Times New Roman" fo:font-size="11pt" style:font-size-asian="11pt" style:language-asian="en" style:country-asian="US" fo:hyphenate="false"/>
    </style:style>
    <style:style style:name="Jednoduchátabulka11" style:display-name="Jednoduchá tabulka 11" style:family="paragraph" style:parent-style-name="Normálnítabulka1">
      <style:paragraph-properties fo:line-height="0.1798in"/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aspnet-menu-nonlink" style:display-name="aspnet-menu-nonlin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1z0" style:display-name="WW8Num11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Calibri" style:font-name-asian="Calibri" style:font-name-complex="Times New Roman"/>
    </style:style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1a" style:display-name="WWNum1a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3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bullet-char="−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/>
    </style:style>
    <text:list-style style:name="WWNum1aaa" style:display-name="WWNum1aaa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3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2a" style:display-name="WWNum2a">
      <text:list-level-style-bullet text:level="1" text:bullet-char="−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 Drápalová</meta:initial-creator>
    <dc:creator>Jaroslava Drápalová</dc:creator>
    <meta:creation-date>2025-04-13T20:29:00Z</meta:creation-date>
    <dc:date>2025-04-13T20:29:00Z</dc:date>
    <meta:print-date>2023-12-27T22:2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20" meta:character-count="2205" meta:row-count="15" meta:non-whitespace-character-count="1889"/>
  </office:meta>
</office:document-meta>
</file>