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arial" svg:font-family="arial, sans-serif" style:font-family-generic="system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Odstavec_20_se_20_seznamem">
      <style:paragraph-properties fo:margin-left="0cm" fo:margin-right="0cm" fo:text-indent="0cm" style:auto-text-indent="false">
        <style:tab-stops/>
      </style:paragraph-properties>
      <style:text-properties fo:font-size="14pt" fo:font-weight="bold" style:font-size-asian="14pt" style:font-weight-asian="bold"/>
    </style:style>
    <style:style style:name="P3" style:family="paragraph" style:parent-style-name="Odstavec_20_se_20_seznamem">
      <style:paragraph-properties fo:margin-left="0cm" fo:margin-right="0cm" fo:text-indent="0cm" style:auto-text-indent="false">
        <style:tab-stops/>
      </style:paragraph-properties>
    </style:style>
    <style:style style:name="P4" style:family="paragraph" style:parent-style-name="Standard">
      <style:paragraph-properties fo:margin-left="0.7cm" fo:margin-right="0cm" fo:text-indent="-0.7cm" style:auto-text-indent="false">
        <style:tab-stops/>
      </style:paragraph-properties>
    </style:style>
    <style:style style:name="P5" style:family="paragraph" style:parent-style-name="Odstavec_20_se_20_seznamem">
      <style:paragraph-properties fo:margin-left="1.341cm" fo:margin-right="0cm" fo:line-height="150%" fo:text-indent="0cm" style:auto-text-indent="false">
        <style:tab-stops/>
      </style:paragraph-properties>
    </style:style>
    <style:style style:name="P6" style:family="paragraph" style:parent-style-name="Odstavec_20_se_20_seznamem">
      <style:paragraph-properties fo:margin-left="1.341cm" fo:margin-right="0cm" fo:line-height="150%" fo:text-indent="0cm" style:auto-text-indent="false">
        <style:tab-stops/>
      </style:paragraph-properties>
      <style:text-properties fo:color="#000000" loext:opacity="100%" fo:background-color="#ffffff"/>
    </style:style>
    <style:style style:name="P7" style:family="paragraph" style:parent-style-name="Standard">
      <style:paragraph-properties fo:line-height="115%" fo:text-align="center" style:justify-single-word="false">
        <style:tab-stops>
          <style:tab-stop style:position="1.27cm"/>
        </style:tab-stops>
      </style:paragraph-properties>
    </style:style>
    <style:style style:name="P8" style:family="paragraph" style:parent-style-name="Standard">
      <style:paragraph-properties fo:margin-left="0cm" fo:margin-right="0.3cm" fo:text-align="end" style:justify-single-word="false" fo:text-indent="0cm" style:auto-text-indent="false"/>
    </style:style>
    <style:style style:name="P9" style:family="paragraph" style:parent-style-name="Standard">
      <style:paragraph-properties fo:margin-left="0.7cm" fo:margin-right="0cm" fo:text-align="end" style:justify-single-word="false" fo:text-indent="-0.7cm" style:auto-text-indent="false">
        <style:tab-stops/>
      </style:paragraph-properties>
      <style:text-properties officeooo:rsid="000e5f1d" officeooo:paragraph-rsid="000e5f1d"/>
    </style:style>
    <style:style style:name="P10" style:family="paragraph" style:parent-style-name="Heading_20_1">
      <style:paragraph-properties fo:margin-top="0cm" fo:margin-bottom="0.635cm" style:contextual-spacing="false" fo:keep-together="always"/>
    </style:style>
    <style:style style:name="P11" style:family="paragraph" style:parent-style-name="Odstavec_20_se_20_seznamem" style:list-style-name="WWNum1a">
      <style:paragraph-properties fo:margin-left="1.341cm" fo:margin-right="0cm" fo:line-height="150%" fo:text-indent="0cm" style:auto-text-indent="false">
        <style:tab-stops/>
      </style:paragraph-properties>
    </style:style>
    <style:style style:name="P12" style:family="paragraph" style:parent-style-name="Odstavec_20_se_20_seznamem" style:list-style-name="WWNum1a" style:master-page-name="">
      <loext:graphic-properties draw:fill="none"/>
      <style:paragraph-properties fo:margin-left="2.6cm" fo:margin-right="0cm" fo:margin-top="0cm" fo:margin-bottom="0cm" style:contextual-spacing="true" fo:line-height="150%" fo:hyphenation-ladder-count="no-limit" fo:text-indent="-1.199cm" style:auto-text-indent="false" style:page-number="auto" fo:background-color="transparen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3" style:family="paragraph" style:parent-style-name="Odstavec_20_se_20_seznamem" style:list-style-name="WWNum1a">
      <style:paragraph-properties fo:margin-left="1.341cm" fo:margin-right="0cm" fo:line-height="150%" fo:text-indent="0cm" style:auto-text-indent="false">
        <style:tab-stops/>
      </style:paragraph-properties>
      <style:text-properties fo:color="#000000" loext:opacity="100%" fo:background-color="#ffffff"/>
    </style:style>
    <style:style style:name="P14" style:family="paragraph" style:parent-style-name="Odstavec_20_se_20_seznamem" style:list-style-name="WWNum1a">
      <style:paragraph-properties fo:margin-left="1.341cm" fo:margin-right="0cm" fo:line-height="150%" fo:text-indent="0cm" style:auto-text-indent="false">
        <style:tab-stops/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15" style:family="paragraph" style:parent-style-name="Odstavec_20_se_20_seznamem" style:list-style-name="WWNum1a">
      <style:paragraph-properties fo:margin-left="1.341cm" fo:margin-right="0cm" fo:line-height="150%" fo:text-indent="0cm" style:auto-text-indent="false">
        <style:tab-stops/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6" style:family="paragraph" style:parent-style-name="Odstavec_20_se_20_seznamem" style:list-style-name="WWNum1a">
      <style:paragraph-properties fo:margin-left="1.341cm" fo:margin-right="0cm" fo:line-height="150%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17" style:family="paragraph" style:parent-style-name="Standard" style:list-style-name="WWNum1" style:master-page-name="MP0">
      <style:paragraph-properties fo:text-align="center" style:justify-single-word="false" style:page-number="auto" fo:break-before="page"/>
      <style:text-properties fo:font-size="18pt" fo:font-weight="bold" style:font-size-asian="18pt" style:font-weight-asian="bold" style:font-size-complex="18pt"/>
    </style:style>
    <style:style style:name="P18" style:family="paragraph" style:parent-style-name="Standard" style:list-style-name="WWNum1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 style:shadow="none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color="#000000" loext:opacity="100%" style:font-name="arial"/>
    </style:style>
    <style:style style:name="T3" style:family="text">
      <style:text-properties fo:color="#000000" loext:opacity="100%" style:font-name="Liberation Serif" fo:font-weight="bold" style:font-weight-asian="bold" style:font-weight-complex="bold"/>
    </style:style>
    <style:style style:name="T4" style:family="text">
      <style:text-properties fo:color="#000000" loext:opacity="100%" style:font-name="Liberation Serif" fo:font-weight="bold" officeooo:rsid="000c1d8d" style:font-weight-asian="bold" style:font-weight-complex="bold"/>
    </style:style>
    <style:style style:name="T5" style:family="text">
      <style:text-properties fo:color="#000000" loext:opacity="100%" style:font-name="Liberation Serif" fo:font-weight="bold" officeooo:rsid="0013107f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0c1d8d"/>
    </style:style>
    <style:style style:name="T9" style:family="text">
      <style:text-properties officeooo:rsid="000c682c"/>
    </style:style>
    <style:style style:name="T10" style:family="text">
      <style:text-properties officeooo:rsid="00104e7b"/>
    </style:style>
    <style:style style:name="T11" style:family="text">
      <style:text-properties officeooo:rsid="00124dd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Num1">
        <text:list-item text:start-value="1">
          <text:p text:style-name="P17">Český svaz chovatelů, z.s.,</text:p>
        </text:list-item>
      </text:list>
      <text:p text:style-name="P1"><text:span text:style-name="Standardní_20_písmo_20_odstavce"><text:span text:style-name="T1">Základní organizace Kojetín</text:span></text:span></text:p>
      <text:p text:style-name="P1">Tel. 728 721 999, e-mail: csch.zo.kojetin<text:span text:style-name="Standardní_20_písmo_20_odstavce"><text:span text:style-name="T2">@seznam.cz</text:span></text:span> , <text:a xlink:type="simple" xlink:href="http://www.oocschprerov.cz/" office:target-frame-name="_top" xlink:show="replace" text:style-name="Internet_20_link" text:visited-style-name="Visited_20_Internet_20_Link">www.oocschprerov.cz</text:a> ,</text:p>
      <text:p text:style-name="P1">datová schránka: duv8bdb, IČO: 708 53 94, DIČ: CZ70853894.</text:p>
      <text:list text:continue-numbering="true" text:style-name="WWNum1">
        <text:list-item>
          <text:p text:style-name="P18">Podvalí 537, Kojetín I-Město, 752 01</text:p>
        </text:list-item>
        <text:list-item>
          <text:p text:style-name="P18"/>
        </text:list-item>
      </text:list>
      <text:p text:style-name="Standard"/>
      <text:p text:style-name="Standard"/>
      <text:h text:style-name="P10" text:outline-level="1"><text:span text:style-name="Standardní_20_písmo_20_odstavce"><text:span text:style-name="T3">Vás zve k obeslání a návštěvě tradiční výstavy drobného zvířectva, která se koná ve dnech </text:span></text:span><text:span text:style-name="Standardní_20_písmo_20_odstavce"><text:span text:style-name="T5">30</text:span></text:span><text:span text:style-name="Standardní_20_písmo_20_odstavce"><text:span text:style-name="T3">. </text:span></text:span><text:span text:style-name="Standardní_20_písmo_20_odstavce"><text:span text:style-name="T4">1</text:span></text:span><text:span text:style-name="Standardní_20_písmo_20_odstavce"><text:span text:style-name="T5">0</text:span></text:span><text:span text:style-name="Standardní_20_písmo_20_odstavce"><text:span text:style-name="T3">. – 02. </text:span></text:span><text:span text:style-name="Standardní_20_písmo_20_odstavce"><text:span text:style-name="T4">11</text:span></text:span><text:span text:style-name="Standardní_20_písmo_20_odstavce"><text:span text:style-name="T3">. 2025 v chovatelském areálu v ulici Podvalí 537, Kojetín I-Město, 752 01</text:span></text:span></text:h>
      <text:p text:style-name="P2">Výstavní podmínky:</text:p>
      <text:p text:style-name="P3"/>
      <text:list text:style-name="WWNum1a">
        <text:list-item>
          <text:p text:style-name="P11">Výstavu lze obeslat všemi druhy čistokrevných zvířat, která jsou řádně registrovaná</text:p>
        </text:list-item>
        <text:list-item>
          <text:p text:style-name="P11">Králíky přihlašujte jako jednotlivce nebo v kolekcích S 4 nebo S 2+2</text:p>
        </text:list-item>
        <text:list-item>
          <text:p text:style-name="P11">Drůbež přihlašujte jako jednotlivce nebo v kolekcích 1,1</text:p>
        </text:list-item>
        <text:list-item>
          <text:p text:style-name="P11">Holuby je možné přihlásit i v kolekcích – kolekci tvoří 5 holubů jednoho plemene</text:p>
        </text:list-item>
        <text:list-item>
          <text:p text:style-name="P11">Každý vystavovatel zodpovídá za to, že zvířata jsou očkovaná</text:p>
        </text:list-item>
        <text:list-item>
          <text:p text:style-name="P13">U příjmu zvířat bude vybíráno čestné prohlášení vystavovatele o vakcinaci</text:p>
        </text:list-item>
      </text:list>
      <text:p text:style-name="P6">a zdravotním stavu vystavovaných zvířat</text:p>
      <text:list text:continue-numbering="true" text:style-name="WWNum1a">
        <text:list-item>
          <text:p text:style-name="P11">Zvířata musí být zdravá a připravená na výstavu. Při podezření z nemoci budou vrácena zpět chovateli</text:p>
        </text:list-item>
        <text:list-item>
          <text:p text:style-name="P11">Dovoz a odvoz zvířat na výstavu a zpět jen osobně</text:p>
        </text:list-item>
        <text:list-item>
          <text:p text:style-name="P14">Příjem zvířat bude ve čtvrtek <text:span text:style-name="T8">30</text:span>. <text:span text:style-name="T8">10</text:span>. 2025 od 1<text:span text:style-name="T8">5</text:span>:00 do 19:00 hodin a v pátek <text:span text:style-name="T8">31</text:span>. <text:span text:style-name="T8">10</text:span>. 2025 od 7:00 do 8:00 hodin</text:p>
        </text:list-item>
        <text:list-item>
          <text:p text:style-name="P11">U prodejných zvířat musí být na přihlášce uvedena stanovená cena. K ceně bude kupujícímu připočtena přirážka 10 % ve prospěch pořádající organizace</text:p>
        </text:list-item>
        <text:list-item>
          <text:p text:style-name="P15">Při přijímání králíků uvádějte pohlaví, tetování, jejich hmotnost</text:p>
        </text:list-item>
        <text:list-item>
          <text:p text:style-name="P15">Při přijímání drůbeže uvádějte pohlaví, číslo kroužku, jejich hmotnost</text:p>
        </text:list-item>
        <text:list-item>
          <text:p text:style-name="P14">Každý vystavovatel je povinen si zakoupit výstavní katalog</text:p>
        </text:list-item>
        <text:list-item>
          <text:p text:style-name="P11">Posuzování bude provedeno bez přístupu veřejnosti v pátek od 8:00 hodin</text:p>
        </text:list-item>
        <text:list-item>
          <text:p text:style-name="P11">Chovatelé nejlépe oceněných zvířat obdrží ceny</text:p>
        </text:list-item>
        <text:list-item>
          <text:p text:style-name="P16">Slavnostní vyhlášení a předání cen bude v neděli ve 12:00 hodin</text:p>
        </text:list-item>
        <text:list-item>
          <text:p text:style-name="P11">Výdej zvířat od 12:30 do 13:<text:span text:style-name="T9">0</text:span>0 hodin</text:p>
        </text:list-item>
        <text:list-item>
          <text:p text:style-name="P11"><text:span text:style-name="Standardní_20_písmo_20_odstavce"><text:span text:style-name="T6">Přihlášky posílejte e-mailem na adresu </text:span></text:span><text:a xlink:type="simple" xlink:href="mailto:csch.zo.kojetin@seznam.cz" office:target-frame-name="_top" xlink:show="replace" text:style-name="Internet_20_link" text:visited-style-name="Visited_20_Internet_20_Link"><text:span text:style-name="Internet_20_link"><text:span text:style-name="T7">csch.zo.kojetin@seznam.cz</text:span></text:span></text:a><text:span text:style-name="Standardní_20_písmo_20_odstavce"><text:span text:style-name="T6"> nebo poštou na adresu ČSCH z.s., ZO Kojetín, Podvalí 537, Kojetín, 752 01 Kojetín, případně telefonicky na č. 774 337 675 Martina Fialová, 728 721 999 Jiří Petružela</text:span></text:span></text:p>
        </text:list-item>
        <text:list-item>
          <text:p text:style-name="P14"><text:soft-page-break/>Uzávěrka přihlášek je 2<text:span text:style-name="T11">3</text:span>. <text:span text:style-name="T11">11</text:span>, 2025</text:p>
        </text:list-item>
        <text:list-item>
          <text:p text:style-name="P11">Výstavní výbor ručí za řádné ustájení a krmení zvířat</text:p>
        </text:list-item>
        <text:list-item>
          <text:p text:style-name="P11">V pátek od 8:00 do 13:00 hodin den otevřených dveří pro školy a školky</text:p>
        </text:list-item>
        <text:list-item>
          <text:p text:style-name="P12">Pro veřejnost bude výstava otevřena v sobotu <text:span text:style-name="T10">1. 11. 2025 </text:span>od 8:00 do 16:00 hodin, v neděli <text:span text:style-name="T11">2. 11. 2025 </text:span>od 8.00 do 13.00 hodin.</text:p>
        </text:list-item>
        <text:list-item>
          <text:p text:style-name="P11">Slavnostní vyhodnocení výstavy v neděli 2. <text:span text:style-name="T9">1</text:span><text:span text:style-name="T10">1</text:span>. 2025 od <text:span text:style-name="T10">12</text:span>:00 hod.</text:p>
        </text:list-item>
      </text:list>
      <text:p text:style-name="P5"/>
      <text:p text:style-name="Standard"/>
      <text:p text:style-name="P7"><text:bookmark-start text:name="_GoBack"/></text:p>
      <text:p text:style-name="P4"/>
      <text:p text:style-name="P4"/>
      <text:p text:style-name="P4">V Kojetíně <text:span text:style-name="T9">5</text:span>. 1<text:span text:style-name="T9">0</text:span>. 2025</text:p>
      <text:p text:style-name="P4"/>
      <text:p text:style-name="P9">ČSCH z.s., ZO Kojetín</text:p>
      <text:p text:style-name="P4"/>
      <text:p text:style-name="P8"><text:s text:c="2"/></text:p>
      <text:p text:style-name="P4"/>
      <text:p text:style-name="P4"/>
      <text:p text:style-name="P4"/>
      <text:p text:style-name="P4"><text:bookmark-end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arial" svg:font-family="arial, sans-serif" style:font-family-generic="system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fo:color="#000000" loext:opacity="100%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0" style:font-family-complex="0" style:font-family-generic-complex="system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ubliny" style:display-name="Text bubliny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Bez_20_mezer" style:display-name="Bez mezer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Odstavec_20_se_20_seznamem" style:display-name="Odstavec se seznamem" style:family="paragraph" style:parent-style-name="Standard">
      <style:paragraph-properties fo:margin-left="1.27cm" fo:margin-right="0cm" fo:margin-top="0cm" fo:margin-bottom="0cm" style:contextual-spacing="tru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ální_20_tabulka1" style:display-name="Normální tabulka1" style:family="paragraph">
      <style:paragraph-properties fo:line-height="106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Jednoduchá_20_tabulka_20_11" style:display-name="Jednoduchá tabulka 11" style:family="paragraph" style:parent-style-name="Normální_20_tabulka1">
      <style:paragraph-properties fo:line-height="0.457cm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Zápatí_20_Char" style:display-name="Zápatí Char" style:family="text">
      <style:text-properties fo:font-size="12pt" style:font-size-asian="12pt" style:font-size-complex="12pt"/>
    </style:style>
    <style:style style:name="Záhlaví_20_Char" style:display-name="Záhlaví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aspnet-menu-nonlink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1z0" style:family="text"/>
    <style:style style:name="WW8Num9z0" style:family="text"/>
    <style:style style:name="WW8Num8z0" style:family="text"/>
    <style:style style:name="WW8Num7z0" style:family="text"/>
    <style:style style:name="WW8Num6z0" style:family="text"/>
    <style:style style:name="WW8Num5z0" style:family="text"/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2z0" style:family="text"/>
    <style:style style:name="WW8Num1z0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Calibri" fo:font-family="Calibri" style:font-family-generic="swiss" style:font-pitch="variable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WW_5f_CharLFO2LVL1" loext:num-list-format="%1%" text:bullet-char="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1.508cm" fo:margin-left="2.50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" text:bullet-char="−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loext:num-list-format="%1%" text:bullet-char="−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bullet>
      <text:list-level-style-bullet text:level="3" text:style-name="WW_5f_CharLFO7LVL3" loext:num-list-format="%3%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bullet>
      <text:list-level-style-bullet text:level="6" text:style-name="WW_5f_CharLFO7LVL6" loext:num-list-format="%6%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bullet>
      <text:list-level-style-bullet text:level="9" text:style-name="WW_5f_CharLFO7LVL9" loext:num-list-format="%9%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meta:creation-date>2025-01-20T20:38:00Z</meta:creation-date>
    <dc:date>2025-10-05T20:16:36.184000000</dc:date>
    <meta:print-date>2023-12-27T22:20:00Z</meta:print-date>
    <meta:editing-cycles>55</meta:editing-cycles>
    <meta:editing-duration>PT3H2M24S</meta:editing-duration>
    <meta:document-statistic meta:table-count="0" meta:image-count="0" meta:object-count="0" meta:page-count="2" meta:paragraph-count="34" meta:word-count="395" meta:character-count="2340" meta:non-whitespace-character-count="1997"/>
    <meta:template xlink:type="simple" xlink:actuate="onRequest" xlink:title="" xlink:href="file:///C:/Download/výstavní_podmínky_podzim_2025.odt/Normal"/>
  </office:meta>
</office:document-meta>
</file>